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24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meta:creation-date>2023-01-31T10:46:00Z</meta:creation-date>
    <dc:date>2024-07-01T11:34:13.71</dc:date>
    <meta:print-date>2023-02-01T10:03:00Z</meta:print-date>
    <meta:editing-cycles>67</meta:editing-cycles>
    <meta:editing-duration>PT33M35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